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5.309cm"/>
    </style:style>
    <style:style style:name="co4" style:family="table-column">
      <style:table-column-properties fo:break-before="auto" style:column-width="4.422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1.008cm"/>
    </style:style>
    <style:style style:name="co7" style:family="table-column">
      <style:table-column-properties fo:break-before="auto" style:column-width="7.027cm"/>
    </style:style>
    <style:style style:name="co8" style:family="table-column">
      <style:table-column-properties fo:break-before="auto" style:column-width="3.9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0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14">
      <style:table-cell-properties fo:background-color="#a9eaf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4">
      <style:table-cell-properties style:text-align-source="fix" style:repeat-content="false" fo:border="0.74pt solid #000000" style:vertical-align="middle"/>
      <style:paragraph-properties fo:text-align="center"/>
    </style:style>
    <style:style style:name="ce20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1" style:family="table-cell" style:parent-style-name="Default" style:data-style-name="N114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22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26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/>
    </style:style>
    <style:style style:name="ce27" style:family="table-cell" style:parent-style-name="Default" style:data-style-name="N114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35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54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</style:style>
    <style:style style:name="ce37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</style:style>
    <style:style style:name="ce2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</style:style>
    <style:style style:name="ce2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/>
    </style:style>
    <style:style style:name="ce39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</style:style>
    <style:style style:name="ce40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Marianne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Mariann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none" style:country-complex="none" style:font-style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Marian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/>
    </style:style>
    <style:style style:name="ce4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ureaux de vote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17"/>
        <table:table-column table:style-name="co4" table:default-cell-style-name="ce54"/>
        <table:table-column table:style-name="co5" table:default-cell-style-name="ce17"/>
        <table:table-column table:style-name="co6" table:default-cell-style-name="ce68"/>
        <table:table-column table:style-name="co7" table:default-cell-style-name="ce17"/>
        <table:table-column table:style-name="co8" table:default-cell-style-name="ce17"/>
        <table:table-column table:style-name="co9" table:number-columns-repeated="1016" table:default-cell-style-name="Default"/>
        <table:table-row table:style-name="ro1">
          <table:table-cell table:style-name="ce2" office:value-type="string" calcext:value-type="string">
            <text:p>N°INSEE</text:p>
          </table:table-cell>
          <table:table-cell table:style-name="ce13" office:value-type="string" calcext:value-type="string">
            <text:p>Arrondissement</text:p>
          </table:table-cell>
          <table:table-cell table:style-name="ce13" office:value-type="string" calcext:value-type="string">
            <text:p>Commune</text:p>
          </table:table-cell>
          <table:table-cell table:style-name="ce23" office:value-type="string" calcext:value-type="string">
            <text:p>Code du bureau de vote</text:p>
          </table:table-cell>
          <table:table-cell table:style-name="ce13" office:value-type="string" calcext:value-type="string">
            <text:p>BV Centr.</text:p>
          </table:table-cell>
          <table:table-cell table:style-name="ce13" office:value-type="string" calcext:value-type="string">
            <text:p>Implantation des bureaux de vote</text:p>
          </table:table-cell>
          <table:table-cell table:style-name="ce13" office:value-type="string" calcext:value-type="string">
            <text:p>Code de la circonscription législative</text:p>
          </table:table-cell>
          <table:table-cell table:style-name="ce13" office:value-type="string" calcext:value-type="string">
            <text:p>Libellé du canton</text:p>
          </table:table-cell>
          <table:table-cell table:style-name="ce44" table:number-columns-repeated="1016"/>
        </table:table-row>
        <table:table-row table:style-name="ro1">
          <table:table-cell table:style-name="ce3" office:value-type="string" calcext:value-type="string">
            <text:p>020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bbé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ch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003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Acy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Mairie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03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Ac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s des fêt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gnicourt-et-Séch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2 rue de Moranzy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guil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isonville-et-Berno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iz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izy-J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0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lai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llem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mbl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mbrief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mi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migny-R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son des Associations, 13 rue du peuplie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ncien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nde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nguilcourt-le-S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18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Anizy-le-Gran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’Anizy-le-Château-Salle des fêtes Marcel Pagnol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string" calcext:value-type="string" table:number-columns-spanned="1" table:number-rows-spanned="3">
            <text:p>Laon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1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Anizy-le-Gran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e Faucoucourt – Mairie annex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1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Anizy-le-Grand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Lizy – Salle de rencontr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1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ny-Martin-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-11 rue de la Ha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rc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rcy-Sainte-Restitu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Armentières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rr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rte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ssis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028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4" office:value-type="string" calcext:value-type="string" table:number-columns-spanned="1" table:number-rows-spanned="2">
            <text:p>Athies-sous-Laon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6" office:value-type="string" calcext:value-type="string" table:number-columns-spanned="1" table:number-rows-spanned="2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2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Athies-sous-Laon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Salle polyvalente, rue La Fontaine</text:p>
          </table:table-cell>
          <table:covered-table-cell table:style-name="ce30" office:value-type="float" office:value="1" calcext:value-type="float">
            <text:p>1</text:p>
          </table:covered-table-cell>
          <table:covered-table-cell table:style-name="ce16" office:value-type="string" calcext:value-type="string">
            <text:p>Laon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2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tt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ubencheul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bent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ulturelle, rue du jeto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Aubigny-aux-Kai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bigny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ud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 la 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d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Aug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lnois-sous-La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 Autel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"Yvonne Moreau"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3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tre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Autr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Autr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A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ag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anc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B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C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enton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4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risis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arz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37 Grand ru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ar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assoles-Au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053</text:p>
          </table:table-cell>
          <table:table-cell table:style-name="ce15" office:value-type="string" calcext:value-type="string" table:number-columns-spanned="1" table:number-rows-spanned="3">
            <text:p>CHATEAU-THIERRY</text:p>
          </table:table-cell>
          <table:table-cell table:style-name="ce15" office:value-type="string" calcext:value-type="string" table:number-columns-spanned="1" table:number-rows-spanned="3">
            <text:p>Vallées en Champag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Baulne-en-Brie – 1 place de l’église</text:p>
          </table:table-cell>
          <table:table-cell table:style-name="ce15" office:value-type="float" office:value="5" calcext:value-type="float" table:number-columns-spanned="1" table:number-rows-spanned="3">
            <text:p>5</text:p>
          </table:table-cell>
          <table:table-cell table:style-name="ce15" office:value-type="string" calcext:value-type="string" table:number-columns-spanned="1" table:number-rows-spanned="3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53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Vallées en Champag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e la Chapelle Monthodon – 5 rue Clairefontain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53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Vallées en Champag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Saint-Agnan – 1 place d l’églis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azoches-et-Saint-Thibau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Charles Housse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au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aumont-en-B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aurevo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5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au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59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Beautor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, rue des Caves</text:p>
          </table:table-cell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Tergnier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5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Beautor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Jean Vilar, rue aux Cailloux</text:p>
          </table:table-cell>
          <table:covered-table-cell office:value-type="float" office:value="4" calcext:value-type="float">
            <text:p>4</text:p>
          </table:covered-table-cell>
          <table:covered-table-cell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5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Beautor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centre de vie, rue Louis Aragon</text:p>
          </table:table-cell>
          <table:covered-table-cell office:value-type="float" office:value="4" calcext:value-type="float">
            <text:p>4</text:p>
          </table:covered-table-cell>
          <table:covered-table-cell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auvois-en-Vermand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ell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llengl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064</text:p>
          </table:table-cell>
          <table:table-cell table:style-name="ce15" office:value-type="string" calcext:value-type="string" table:number-columns-spanned="1" table:number-rows-spanned="3">
            <text:p>SOISSONS</text:p>
          </table:table-cell>
          <table:table-cell table:style-name="ce15" office:value-type="string" calcext:value-type="string" table:number-columns-spanned="1" table:number-rows-spanned="3">
            <text:p>Belleu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Espace culturel – Place Violet</text:p>
          </table:table-cell>
          <table:table-cell table:style-name="ce15" office:value-type="float" office:value="4" calcext:value-type="float" table:number-columns-spanned="1" table:number-rows-spanned="3">
            <text:p>4</text:p>
          </table:table-cell>
          <table:table-cell table:style-name="ce15" office:value-type="string" calcext:value-type="string" table:number-columns-spanned="1" table:number-rows-spanned="3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64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elleu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space culturel – Place Violet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064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elleu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space culturel – Place Violet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ll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rue Jean Moul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n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gues-sur-Samb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matern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l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l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rno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erny-Rivi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ry-au-Ba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taucourt-Epourd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communale,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erthe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rt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02564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Bernoy-Le-Château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39" office:value-type="string" calcext:value-type="string">
            <text:p>Salle du Petit pré – rue de la place- Noyant-et-Aconin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6" office:value-type="string" calcext:value-type="string" table:number-columns-spanned="1" table:number-rows-spanned="2">
            <text:p>Soissons-2</text:p>
          </table:table-cell>
          <table:table-cell table:number-columns-repeated="1016"/>
        </table:table-row>
        <table:table-row table:style-name="ro3">
          <table:covered-table-cell table:style-name="ce3" office:value-type="string" calcext:value-type="string">
            <text:p>02564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/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40" office:value-type="string" calcext:value-type="string">
            <text:p>Salle du Petit pré – rue de la place- Noyant-et-Aconin</text:p>
          </table:table-cell>
          <table:covered-table-cell table:style-name="ce16" office:value-type="float" office:value="4" calcext:value-type="float">
            <text:p>4</text:p>
          </table:covered-table-cell>
          <table:covered-table-cell table:style-name="ce16" office:value-type="string" calcext:value-type="string">
            <text:p>Soissons-2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s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es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esny-et-Lo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éthancourt-en-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place de l’égli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eug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euv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ézu-le-Gué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1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ézu-Saint-Germ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ich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eux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ièv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8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lly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illy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lanzy-lès-Fis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lér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09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les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4">
            <text:p>02095</text:p>
          </table:table-cell>
          <table:table-cell table:style-name="ce14" office:value-type="string" calcext:value-type="string" table:number-columns-spanned="1" table:number-rows-spanned="4">
            <text:p>SAINT-QUENTIN</text:p>
          </table:table-cell>
          <table:table-cell table:style-name="ce14" office:value-type="string" calcext:value-type="string" table:number-columns-spanned="1" table:number-rows-spanned="4">
            <text:p>Bohain-en-Vermandois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 – 1 place du Général de Gaulle</text:p>
          </table:table-cell>
          <table:table-cell table:style-name="ce14" office:value-type="float" office:value="3" calcext:value-type="float" table:number-columns-spanned="1" table:number-rows-spanned="4">
            <text:p>3</text:p>
          </table:table-cell>
          <table:table-cell table:style-name="ce14" office:value-type="string" calcext:value-type="string" table:number-columns-spanned="1" table:number-rows-spanned="4">
            <text:p>Bohain-en-Vermand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Cantine municipale du Royal – rue Curie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space culturel Emile Flamant, rue de la fabrique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095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Maison des Associations Michel Delhay, rue Paste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is-lès-Par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nne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09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nnesvaly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o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smont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conville-Vaucla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ou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ffigne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ouresch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-et-Com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uignon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ourguignon-sous-Montbav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0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Boute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12 route de Brenel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ancourt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1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ancourt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as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ndorcet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aye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raye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ay-Saint-Christop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a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1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é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'ancienne éco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e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issay-Cho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Brissy-Hamég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umet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runeham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luridisciplinaire – 24 rue Marcel Georgle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ruyères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ruyères-et-Montbéraul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du Parvi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r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c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31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Bucy-le-Long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31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Bucy-le-Long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Groupe scolaire 6 rue Ste Marcoult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ucy-lès-Ce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Bucy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3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35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Buironfoss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35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Buironfoss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 du hameau du Boujon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Vervins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Bur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Bussia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Buz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3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illouël-Crép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14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mel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141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La Capell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alle Michel Flandre- Édouard Mambour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4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La Capell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Halle Michel Flandre- Édouard Mambour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Vervin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ast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 Cate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aulai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Villlette - Salle Millenium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elles-lès-Cond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elles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4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er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erny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erny-lès-B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ers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153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Cessières-Suz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Cessières – Mairie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Laon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5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essières-Suz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<text:s/>Territoire de Suzy – Salle annexe de la salle des fêtes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Laon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cr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illev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land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b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ou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5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aour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 Chapelle-sur-Ché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163</text:p>
          </table:table-cell>
          <table:table-cell table:style-name="ce14" office:value-type="string" calcext:value-type="string" table:number-columns-spanned="1" table:number-rows-spanned="2">
            <text:p>CHATEAU-THIERRY</text:p>
          </table:table-cell>
          <table:table-cell table:style-name="ce14" office:value-type="string" calcext:value-type="string" table:number-columns-spanned="1" table:number-rows-spanned="2">
            <text:p>Charly-sur-Marn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163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Charly-sur-Marne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Mairie – Bureau de vote 0002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e Charm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r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Centre socio-éducatif « Saint-Exupéry »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artèv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sse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2">
            <text:p>02168</text:p>
          </table:table-cell>
          <table:table-cell table:style-name="ce15" office:value-type="string" calcext:value-type="string" table:number-columns-spanned="1" table:number-rows-spanned="12">
            <text:p>CHATEAU-THIERRY</text:p>
          </table:table-cell>
          <table:table-cell table:style-name="ce15" office:value-type="string" calcext:value-type="string" table:number-columns-spanned="1" table:number-rows-spanned="12">
            <text:p>Château-Thierr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Immeuble communal- 8 rue du Château</text:p>
          </table:table-cell>
          <table:table-cell table:style-name="ce15" office:value-type="float" office:value="5" calcext:value-type="float" table:number-columns-spanned="1" table:number-rows-spanned="12">
            <text:p>5</text:p>
          </table:table-cell>
          <table:table-cell table:style-name="ce15" office:value-type="string" calcext:value-type="string" table:number-columns-spanned="1" table:number-rows-spanned="12">
            <text:p>Château-Thierr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Médiathèque Jean Macé – 14 rue Jean de la Fontain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Groupe scolaire des Filoirs – Quai Gambetta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Groupe scolaire Louis Michel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Groupe scolaire de la Mare Aubr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Restaurant scolaire Mare Aubr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Groupe scolaire Vaucrises-Hérisso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Groupe scolaire Vaucrises-Maugui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Groupe scolaire des Chesneaux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cole maternelle du groupe scolaire du Bois Banchard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Palais des rencontres – avenue de Lauconnoi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6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maternelle Vaucrises-Hérisson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Château-Thierr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6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âtillon-lès-S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hâtillon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aud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udu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0">
            <text:p>02173</text:p>
          </table:table-cell>
          <table:table-cell table:style-name="ce15" office:value-type="string" calcext:value-type="string" table:number-columns-spanned="1" table:number-rows-spanned="10">
            <text:p>LAON</text:p>
          </table:table-cell>
          <table:table-cell table:style-name="ce15" office:value-type="string" calcext:value-type="string" table:number-columns-spanned="1" table:number-rows-spanned="10">
            <text:p>Chaun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s des fêtes, boulevard Gambetta</text:p>
          </table:table-cell>
          <table:table-cell table:style-name="ce15" office:value-type="float" office:value="4" calcext:value-type="float" table:number-columns-spanned="1" table:number-rows-spanned="10">
            <text:p>4</text:p>
          </table:table-cell>
          <table:table-cell table:style-name="ce15" office:value-type="string" calcext:value-type="string" table:number-columns-spanned="1" table:number-rows-spanned="10">
            <text:p>Chaun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Salles des fêtes, boulevard Gambetta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173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Chauny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Salle Jean Bouin, boulevard de Bergheim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« Bruno CHARBEY » 4 rue Saint-Pier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av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érê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-1 rue princi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ermizy-Ai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7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éry-Chartreu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éry-lès-Pou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éry-lès-Roz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eve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ev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hevresis-Monc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1 rue du Château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ézy-en-Orx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éz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Jumelag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hier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ous-sol 7ème classe, 3 rue des écol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h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ivres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ivres-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hivy-lès-Étouv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h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ier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 annex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iry-Salso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lacy-et-Thier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lai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lame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19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last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lermont-les-Ferm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œuvres-et-Vals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i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Gautier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oi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lligis-Crande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olonf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mmenc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cev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ndé-en-B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ndé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dé-sur-Suipp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socio-éducativ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ndre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nni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onte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rb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, rez de chaussé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e-Château-Auffriqu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ès-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1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c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longes-Coh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p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rb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bo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rcelles-sur-Ves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Nouvelle salle d’évolutio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cham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rm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ourtemont-Vare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rtrizy-et-Fus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uvr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ouvron-et-Au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oy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rama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a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aon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cy-au-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Raoul Gos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c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rép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3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réza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roix-Fonsom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 Croix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Crouttes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243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Crouy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rie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Soissons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243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 office:value-type="string" calcext:value-type="string">
            <text:p>Crouy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Ecole maternelle Clémencin</text:p>
          </table:table-cell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Soissons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rup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ff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rue du Belvédèr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C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sports, Grand’Plac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iry-Hou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ry-lès-Chaudard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Cuiry-lès-Iv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Cuissy-et-G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isy-en-Al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ut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Cys-la-Commu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agny-Lamb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a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am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5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ampl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an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Deuil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huiz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izy-le-Gro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annex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h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désaffecté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l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omm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Domp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Dore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ouch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Drav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Dro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D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boul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ff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ngl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Épa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p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7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paux-Béz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pied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'Épine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Ep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Er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rl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Esquéhé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signy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signy-le-Peti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8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Essis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4">
            <text:p>02290</text:p>
          </table:table-cell>
          <table:table-cell table:style-name="ce15" office:value-type="string" calcext:value-type="string" table:number-columns-spanned="1" table:number-rows-spanned="4">
            <text:p>CHATEAU-THIERRY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Ecole Essômes rue de la cote 204</text:p>
          </table:table-cell>
          <table:table-cell table:style-name="ce15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Essômes rue de la cote 204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cole de Monneaux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290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de Crogi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Estré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45 chaussée Brunehau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tampes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 – rue de Chierry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Étaves-et-Bocqui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touv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tréau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’évolutio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Étreil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Étrép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Étr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2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Éver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av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ay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space Drouot -rue des Bigor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305</text:p>
          </table:table-cell>
          <table:table-cell table:style-name="ce14" office:value-type="string" calcext:value-type="string" table:number-columns-spanned="1" table:number-rows-spanned="3">
            <text:p>CHATEAU-THIERRY</text:p>
          </table:table-cell>
          <table:table-cell table:style-name="ce14" office:value-type="string" calcext:value-type="string" table:number-columns-spanned="1" table:number-rows-spanned="3">
            <text:p>Fère-en-Tardenois</text:p>
          </table:table-cell>
          <table:table-cell table:style-name="ce26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8" office:value-type="string" calcext:value-type="string">
            <text:p>Etage de la salle des fêtes – rue Paul Claudel</text:p>
          </table:table-cell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14" office:value-type="string" calcext:value-type="string" table:number-columns-spanned="1" table:number-rows-spanned="3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0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style-name="ce27" office:value-type="float" office:value="2" calcext:value-type="float">
            <text:p>0002</text:p>
          </table:table-cell>
          <table:table-cell table:style-name="ce15"/>
          <table:table-cell table:style-name="ce29" office:value-type="string" calcext:value-type="string">
            <text:p>Halle des sports – place de Wertigen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0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style-name="ce35" office:value-type="float" office:value="3" calcext:value-type="float">
            <text:p>0003</text:p>
          </table:table-cell>
          <table:table-cell table:style-name="ce30"/>
          <table:table-cell table:style-name="ce31" office:value-type="string" calcext:value-type="string">
            <text:p><text:s/>Salle Polyvalente du hameau de Villemoyenne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a Ferté-Chevres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 Ferté-Mi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308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Fesmy-le-Sa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 de Fesmy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08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Fesmy-le-Sar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Mairie annexe de Le Sart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est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ieul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i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Flameng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Petite 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313</text:p>
          </table:table-cell>
          <table:table-cell table:style-name="ce15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Flavigny-le-Grand-et-Beaura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13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Flavigny-le-Grand-et-Beaura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 réunion de Beaurain</text:p>
          </table:table-cell>
          <table:covered-table-cell table:style-name="ce15" office:value-type="float" office:value="3" calcext:value-type="float">
            <text:p>3</text:p>
          </table:covered-table-cell>
          <table:covered-table-cell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lavy-le-Mar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le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luqu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olembr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, rue Mortie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1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som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lès-Clerc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1 rue de Saint-Quent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ontaine-lès-Verv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ntaine-Uter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– 75 ru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onten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Fonte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ores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Foss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ourd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Francilly-Selen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ranqu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Fresnes-en-Tarde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esnes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334</text:p>
          </table:table-cell>
          <table:table-cell table:style-name="ce15" office:value-type="string" calcext:value-type="string" table:number-columns-spanned="1" table:number-rows-spanned="3">
            <text:p>SAINT-QUENTIN</text:p>
          </table:table-cell>
          <table:table-cell table:style-name="ce15" office:value-type="string" calcext:value-type="string" table:number-columns-spanned="1" table:number-rows-spanned="3">
            <text:p>Fresnoy-le-Gran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Marcel Lesur, place du Général de Gaulle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Bohain-en-Vermandoi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34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Fresnoy-le-Gran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Marcel Lesur, place du Général de Gaul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34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Fresnoy-le-Grand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Marcel Lesur, place du Général de Gaul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Bohain-en-Vermand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ess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ières-Faillouë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rue de l’églis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Froidestré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Froidmont-Cohart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3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andel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et primaire, 23 bis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1" table:number-rows-spanned="4">
            <text:p>02340</text:p>
          </table:table-cell>
          <table:table-cell table:style-name="ce16" office:value-type="string" calcext:value-type="string" table:number-columns-spanned="1" table:number-rows-spanned="4">
            <text:p>SAINT-QUENTIN</text:p>
          </table:table-cell>
          <table:table-cell table:style-name="ce16" office:value-type="string" calcext:value-type="string" table:number-columns-spanned="1" table:number-rows-spanned="4">
            <text:p>Gauchy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Hôtel de Ville</text:p>
          </table:table-cell>
          <table:table-cell table:style-name="ce16" office:value-type="float" office:value="2" calcext:value-type="float" table:number-columns-spanned="1" table:number-rows-spanned="4">
            <text:p>2</text:p>
          </table:table-cell>
          <table:table-cell table:style-name="ce16" office:value-type="string" calcext:value-type="string" table:number-columns-spanned="1" table:number-rows-spanned="4">
            <text:p>Saint-Quentin-3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Pierre Sémard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entre social du Moulin de Tous Vents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40</text:p>
          </table:covered-table-cell>
          <table:covered-table-cell table:style-name="ce15" office:value-type="string" calcext:value-type="string">
            <text:p>SAINT-QUENTIN</text:p>
          </table:covered-table-cell>
          <table:covered-table-cell table:style-name="ce15" office:value-type="string" calcext:value-type="string">
            <text:p>Gauchy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unicipale de musique</text:p>
          </table:table-cell>
          <table:covered-table-cell table:style-name="ce15" office:value-type="float" office:value="2" calcext:value-type="float">
            <text:p>2</text:p>
          </table:covered-table-cell>
          <table:covered-table-cell table:style-name="ce15" office:value-type="string" calcext:value-type="string">
            <text:p>Saint-Quentin-3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e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er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erm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ibe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l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4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oudelancourt-lès-Ber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oudelancourt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ouss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ou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randlup-et-F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andr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Gris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on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ou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Grug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02360</text:p>
          </table:table-cell>
          <table:table-cell table:style-name="ce15" office:value-type="string" calcext:value-type="string" table:number-columns-spanned="1" table:number-rows-spanned="3">
            <text:p>LAON</text:p>
          </table:table-cell>
          <table:table-cell table:style-name="ce15" office:value-type="string" calcext:value-type="string" table:number-columns-spanned="1" table:number-rows-spanned="3">
            <text:p>Villeneuve-sur-Ais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Territoire de Guignicourt - Salle des fêtes, 3 rue F. Roosevelt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15" office:value-type="string" calcext:value-type="string" table:number-columns-spanned="1" table:number-rows-spanned="3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60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45" office:value-type="string" calcext:value-type="string">
            <text:p>Territoire de Guignicourt - Salle d’activités, 6 rue de Saint-Quentin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60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45" office:value-type="string" calcext:value-type="string">
            <text:p>Salle polyvalente Pierre Lallement- 4 ruelle du Pilory-Menneville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">
            <text:p>02361</text:p>
          </table:table-cell>
          <table:table-cell table:style-name="ce14" office:value-type="string" calcext:value-type="string" table:number-columns-spanned="1" table:number-rows-spanned="3">
            <text:p>VERVINS</text:p>
          </table:table-cell>
          <table:table-cell table:style-name="ce14" office:value-type="string" calcext:value-type="string" table:number-columns-spanned="1" table:number-rows-spanned="3">
            <text:p>Guis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s fêtes, place Lesur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14" office:value-type="string" calcext:value-type="string" table:number-columns-spanned="1" table:number-rows-spanned="3">
            <text:p>Guis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61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4" office:value-type="string" calcext:value-type="string">
            <text:p>Guis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, place Les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361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4" office:value-type="string" calcext:value-type="string">
            <text:p>Guise</text:p>
          </table:covered-table-cell>
          <table:table-cell table:style-name="ce22" office:value-type="float" office:value="3" calcext:value-type="float">
            <text:p>0003</text:p>
          </table:table-cell>
          <table:table-cell table:style-name="ce30"/>
          <table:table-cell table:style-name="ce25" office:value-type="string" calcext:value-type="string">
            <text:p>Salle des fêtes, place Lesur</text:p>
          </table:table-cell>
          <table:covered-table-cell table:style-name="ce14" office:value-type="float" office:value="3" calcext:value-type="float">
            <text:p>3</text:p>
          </table:covered-table-cell>
          <table:covered-table-cell table:style-name="ce14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iv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Guy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nnap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classe, local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pp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Hara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, plac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rc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rg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a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Hartennes-et-T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h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Hauteve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sise dans le bâtiment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ut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aut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Hé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Hérie-la-Vié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ina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7">
            <text:p>02381</text:p>
          </table:table-cell>
          <table:table-cell table:style-name="ce15" office:value-type="string" calcext:value-type="string" table:number-columns-spanned="1" table:number-rows-spanned="7">
            <text:p>VERVINS</text:p>
          </table:table-cell>
          <table:table-cell table:style-name="ce15" office:value-type="string" calcext:value-type="string" table:number-columns-spanned="1" table:number-rows-spanned="7">
            <text:p>Hirso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 l’Eden</text:p>
          </table:table-cell>
          <table:table-cell table:style-name="ce15" office:value-type="float" office:value="3" calcext:value-type="float" table:number-columns-spanned="1" table:number-rows-spanned="7">
            <text:p>3</text:p>
          </table:table-cell>
          <table:table-cell table:style-name="ce15" office:value-type="string" calcext:value-type="string" table:number-columns-spanned="1" table:number-rows-spanned="7">
            <text:p>Hirson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maternelle des Champs-Elysé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d’Aumal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aternelle Charles-Clément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du Champ Roland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des Promenad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381</text:p>
          </table:covered-table-cell>
          <table:covered-table-cell table:style-name="ce15" office:value-type="string" calcext:value-type="string">
            <text:p>VERVINS</text:p>
          </table:covered-table-cell>
          <table:covered-table-cell table:style-name="ce15" office:value-type="string" calcext:value-type="string">
            <text:p>Hirso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Jean Zay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ol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Groupe scolaire, esplanade Charles de Gaul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Hombl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o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Houss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Ir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It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Iv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8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Jaulgo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ea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Jeant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Petite é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Jouaig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m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m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Ju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ibliothèque- Médiathèque – 9 place de la 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Ju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3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Juvincourt-et-Dama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ff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anch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ifay-et-Bertaigne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5 rue du Vert Galan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ouzy-la-Cou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ndouz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nd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7</text:p>
          </table:table-cell>
          <table:table-cell table:style-name="ce15" office:value-type="string" calcext:value-type="string">
            <text:p>LAON</text:p>
          </table:table-cell>
          <table:table-cell table:style-name="ce15" office:value-type="string" calcext:value-type="string">
            <text:p>Laniscou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Ancienne salle de class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0">
            <text:p>02408</text:p>
          </table:table-cell>
          <table:table-cell table:style-name="ce14" office:value-type="string" calcext:value-type="string" table:number-columns-spanned="1" table:number-rows-spanned="20">
            <text:p>LAON</text:p>
          </table:table-cell>
          <table:table-cell table:style-name="ce14" office:value-type="string" calcext:value-type="string" table:number-columns-spanned="1" table:number-rows-spanned="20">
            <text:p>Laon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Maison des associations</text:p>
          </table:table-cell>
          <table:table-cell table:style-name="ce16" office:value-type="float" office:value="1" calcext:value-type="float" table:number-columns-spanned="1" table:number-rows-spanned="20">
            <text:p>1</text:p>
          </table:table-cell>
          <table:table-cell table:style-name="ce16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primaire d’Ardon, 10 rue de Semilly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Octroi de Semilly (place de Semilly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Maternelle A. France, rue Gabriel Péri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Saint-Exupéry, rue Saint-Exupéry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maternelle La Fontaine, 7 rue Fernand Poisson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Hélène Boucher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Ecole primaire Champfleury, 48 rue Vinchon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Centre de formation d’apprentis (cité d’Enfer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cole maternelle Ile-de-France, rue Jules Romains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Ecole élémentaire Ile-de-France, rue Jules Romains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Lycée Paul Claudel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maternelle Cité, rue Meurant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Ecole élémentaire Breuil, 6 rue du bois de Breuil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Ecole élémentaire Louise Macault, bld Pierre Brossolette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Ecole maternelle Louise Macault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Centre technique municipal (rue de la Hurée)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maternelle du Moulin Roux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primaire Gilbert Lobjois, 34 rue Roger Salengro</text:p>
          </table:table-cell>
          <table:covered-table-cell table:style-name="ce15" office:value-type="float" office:value="1" calcext:value-type="float">
            <text:p>1</text:p>
          </table:covered-table-cell>
          <table:table-cell table:style-name="ce15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408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Laon</text:p>
          </table:covered-table-cell>
          <table:table-cell table:style-name="ce22" office:value-type="float" office:value="20" calcext:value-type="float">
            <text:p>0020</text:p>
          </table:table-cell>
          <table:table-cell table:style-name="ce30"/>
          <table:table-cell table:style-name="ce25" office:value-type="string" calcext:value-type="string">
            <text:p>Salle des épinettes -square Thirault, rue Siegrist</text:p>
          </table:table-cell>
          <table:covered-table-cell table:style-name="ce30" office:value-type="float" office:value="1" calcext:value-type="float">
            <text:p>1</text:p>
          </table:covered-table-cell>
          <table:table-cell table:style-name="ce30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pp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rgny-sur-Autom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at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u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val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vaquere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avers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mp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che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- 3 rue du cent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sd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s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squielles-Saint-Germ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euilly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u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uz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verg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h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icy-Clig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4 route princip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r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sse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adovan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ie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im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isl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ogny-lès-Aubent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3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ong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7">
            <text:p>02439</text:p>
          </table:table-cell>
          <table:table-cell table:style-name="ce15" office:value-type="string" calcext:value-type="string" table:number-columns-spanned="1" table:number-rows-spanned="7">
            <text:p>SOISSONS</text:p>
          </table:table-cell>
          <table:table-cell table:style-name="ce15" office:value-type="string" calcext:value-type="string" table:number-columns-spanned="1" table:number-rows-spanned="7">
            <text:p>Les Septvallons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Territoire de Glennes – 8 rue de la Lombardie</text:p>
          </table:table-cell>
          <table:table-cell table:style-name="ce15" office:value-type="float" office:value="5" calcext:value-type="float" table:number-columns-spanned="1" table:number-rows-spanned="7">
            <text:p>5</text:p>
          </table:table-cell>
          <table:table-cell table:style-name="ce66" office:value-type="string" calcext:value-type="string" table:number-columns-spanned="1" table:number-rows-spanned="7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 office:value-type="string" calcext:value-type="string">
            <text:p>x</text:p>
          </table:table-cell>
          <table:table-cell table:style-name="ce45" office:value-type="string" calcext:value-type="string">
            <text:p>Territoire de Longueval-Barbonval – 19 rue du chemin des dam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Territoire de Merval – 1 rue de l’écol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Territoire de Perles – 5 rue de Fismes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Territoire de Révillon – 7 rue de Maiz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Territoire de Vauxcéré – 6 rue du chef-lieu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covered-table-cell table:style-name="ce7" office:value-type="string" calcext:value-type="string">
            <text:p>02439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Les Septvallon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Territoire de Villers-en-Prayères – Place Jacques Pelletier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66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o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ouât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oupei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Lucy-le-Bocag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u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uzo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7 rue d’en ba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y-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ast-et-Viol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âch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co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gny-la-Fo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isse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Malmai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l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nicamp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ch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02458</text:p>
          </table:table-cell>
          <table:table-cell table:style-name="ce15" office:value-type="string" calcext:value-type="string" table:number-columns-spanned="1" table:number-rows-spanned="4">
            <text:p>CHATEAU-THIERRY</text:p>
          </table:table-cell>
          <table:table-cell table:style-name="ce15" office:value-type="string" calcext:value-type="string" table:number-columns-spanned="1" table:number-rows-spanned="4">
            <text:p>Dhuys et Morin-en-Bri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45" office:value-type="string" calcext:value-type="string">
            <text:p>Territoire de Marchais-en-Brie- Mairie annexe-salle des fêtes-13 rue du village</text:p>
          </table:table-cell>
          <table:table-cell table:style-name="ce15" office:value-type="float" office:value="5" calcext:value-type="float" table:number-columns-spanned="1" table:number-rows-spanned="4">
            <text:p>5</text:p>
          </table:table-cell>
          <table:table-cell table:style-name="ce15" office:value-type="string" calcext:value-type="string" table:number-columns-spanned="1" table:number-rows-spanned="4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Territoire d’Artonges- Mairie annexe – 3 place de la mairi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45" office:value-type="string" calcext:value-type="string">
            <text:p>Territoire de Fontenelle-en-Brie- Mairie annexe – 1 rue de la mairi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4">
          <table:covered-table-cell table:style-name="ce4" office:value-type="string" calcext:value-type="string">
            <text:p>02458</text:p>
          </table:covered-table-cell>
          <table:covered-table-cell table:style-name="ce15" office:value-type="string" calcext:value-type="string">
            <text:p>CHATEAU-THIERRY</text:p>
          </table:covered-table-cell>
          <table:covered-table-cell table:style-name="ce15" office:value-type="string" calcext:value-type="string">
            <text:p>Dhuys et Morin-en-Brie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45" office:value-type="string" calcext:value-type="string">
            <text:p>Territoire de La Celle-sous-Montmirail- Mairie annexe- salle des fêtes – 1 rue du petit Mori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cy-sous-Mar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est-Damp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areuil-en-Dô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 annex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Logement communal désaffecté – 6 boulevard des Tilleul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g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arigny-en-Orx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izy-Sainte-Geneviè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arizy-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468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Marl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Immeuble Jean Mermoz (salle Simone Signoret)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Marle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46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Marl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Immeuble Jean Mermoz (salle Simone Signoret)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Marl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ly-Go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ar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rtigny-Courpi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uregny-en-Ha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, rue Jean Moul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ayo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nness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son des association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ennev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u 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ercin-et-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rlieux-et-Fouqu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ibiothèque munici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sbrecourt-Rich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esnil-Saint-Laure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eur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ézières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ézy-Moul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issy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issy-lès-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issy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linch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ampt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ceau-le-Neuf-et-Faucou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Ambert Legrand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ceau-lès-Leup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ceau-le-Waas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ceau-sur-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nicipale – 14 rue du Général de Gau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drepu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s-en-Laonn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aig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place du berceau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4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bav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breh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châl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502</text:p>
          </table:table-cell>
          <table:table-cell table:style-name="ce15" office:value-type="string" calcext:value-type="string">
            <text:p>VERVINS</text:p>
          </table:table-cell>
          <table:table-cell table:style-name="ce15" office:value-type="string" calcext:value-type="string">
            <text:p>Montcornet</text:p>
          </table:table-cell>
          <table:table-cell table:style-name="ce20" office:value-type="float" office:value="1" calcext:value-type="float">
            <text:p>0001</text:p>
          </table:table-cell>
          <table:table-cell table:style-name="ce15"/>
          <table:table-cell table:style-name="ce37" office:value-type="string" calcext:value-type="string">
            <text:p>Salle des Fêtes, place de l’Hôtel de Ville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-d'Or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escourt-Lize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Jean Bouin, avenue de la Victoir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fau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gob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gru-Saint-Hila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henaul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h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hur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ntigny-en-Arroua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igny-l'Allie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le-Fran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igny-Leng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igny-lès-Cond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sous-Mar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ntigny-sur-Cré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lev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tlou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reuil-aux-Li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nt-Saint-Je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nt-Saint-Mar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Mont-Saint-P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Morgn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rs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orte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 – 6 rue des templier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2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rt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ul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oussy-Vern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Moÿ-de-l'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Muret-et-Croutt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Mu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ampcelles-la-Cou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, place de l’Abbé Rifflart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ampteuil-sous-Mu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67" office:value-type="string" calcext:value-type="string">
            <text:p>Salle de réunion de l’ancienne école – place Henriette Delav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anteuil-la-Fo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anteuil-Notre-Dam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3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aur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Jean Moulin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esles-la-Monta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fchâtel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20 rue prinicp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fli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euilly-Saint-Fr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« Chais 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euve-Mai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Neuville-Bos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Neuville-en-B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Neuville-Houss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Neuville-lès-Doreng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4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euville-Saint-Amand</text:p>
          </table:table-cell>
          <table:table-cell table:style-name="ce21" office:value-type="float" office:value="1" calcext:value-type="float">
            <text:p>0001</text:p>
          </table:table-cell>
          <table:table-cell table:style-name="ce16"/>
          <table:table-cell table:style-name="ce24" office:value-type="string" calcext:value-type="string">
            <text:p>Mairie, 18 place de la 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euville-sur-Ailet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euville-sur-Margi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Neuvillet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izy-le-Com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Nogen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plac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555</text:p>
          </table:table-cell>
          <table:table-cell table:style-name="ce14" office:value-type="string" calcext:value-type="string" table:number-columns-spanned="1" table:number-rows-spanned="2">
            <text:p>CHATEAU-THIERRY</text:p>
          </table:table-cell>
          <table:table-cell table:style-name="ce14" office:value-type="string" calcext:value-type="string" table:number-columns-spanned="1" table:number-rows-spanned="2">
            <text:p>Nogent-l'Artaud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 des Longs Prés – 14bis rue du Crochet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" office:value-type="string" calcext:value-type="string" table:number-columns-spanned="1" table:number-rows-spanned="2">
            <text:p>Essômes-sur-Mar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555</text:p>
          </table:covered-table-cell>
          <table:covered-table-cell table:style-name="ce14" office:value-type="string" calcext:value-type="string">
            <text:p>CHATEAU-THIERRY</text:p>
          </table:covered-table-cell>
          <table:covered-table-cell table:style-name="ce14" office:value-type="string" calcext:value-type="string">
            <text:p>Nogent-l'Artaud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polyvalente des Longs Prés – 14bis rue du Crochet</text:p>
          </table:table-cell>
          <table:covered-table-cell table:style-name="ce14" office:value-type="float" office:value="5" calcext:value-type="float">
            <text:p>5</text:p>
          </table:covered-table-cell>
          <table:covered-table-cell table:style-name="ce14" office:value-type="string" calcext:value-type="string">
            <text:p>Essômes-sur-Mar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oir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oroy-sur-Ourcq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558</text:p>
          </table:table-cell>
          <table:table-cell table:style-name="ce14" office:value-type="string" calcext:value-type="string" table:number-columns-spanned="1" table:number-rows-spanned="2">
            <text:p>VERVINS</text:p>
          </table:table-cell>
          <table:table-cell table:style-name="ce15" office:value-type="string" calcext:value-type="string" table:number-columns-spanned="1" table:number-rows-spanned="2">
            <text:p>Le Nouvion-en-Thiérach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polyvalente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Guis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558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Le Nouvion-en-Thiérach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polyvalente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Guis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5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et-Cati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le-Com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Nouvion-le-Vin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Nouvron-Vingr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de l’écol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Noya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Œu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g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h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ign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lle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m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rain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rg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Origny-en-Thiérac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Elisée Maness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Origny-Sainte-Benoit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Georges Brassens – 2 avenue du Mouli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sly-Court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st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Oulches-la-Vallée-Fou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7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ulchy-la-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Oulchy-le-Châtea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a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« salle de la grange à dîme »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ncy-Courte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aple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rcy-et-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arfond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fond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gna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8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rgny-Fil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rgny-la-Dhuy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argny-les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arp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s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ass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ss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(rez-de-chaussée de la mairie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av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erna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59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erremand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erre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in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ith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leine-Sel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Le Plessier-Hule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l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lomi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primair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0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loyart-et-Vaurse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omm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ont-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ntav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’activités -place du Général de Gaul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ontr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ontru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nt-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ouill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Pré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1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émontr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resles-et-Bov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esles-et-Thie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Prie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isc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oi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classe inoccupé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ro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ouv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Proviseux-et-Plesn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Puiseux-en-Retz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2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uisieux-et-Clanlie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Qui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Quincy-Bas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Quincy-sous-le-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ailli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am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m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, rue des Pré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em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associations, rue de Couvro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3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m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enans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enne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rue de l’éco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é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2 rue de l’écol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essons-le-Long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multifonctions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eth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euilly-Sauv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4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ibeau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02648</text:p>
          </table:table-cell>
          <table:table-cell table:style-name="ce14" office:value-type="string" calcext:value-type="string" table:number-columns-spanned="1" table:number-rows-spanned="2">
            <text:p>SAINT-QUENTIN</text:p>
          </table:table-cell>
          <table:table-cell table:style-name="ce15" office:value-type="string" calcext:value-type="string" table:number-columns-spanned="1" table:number-rows-spanned="2">
            <text:p>Ribemon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Blondel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string" calcext:value-type="string" table:number-columns-spanned="1" table:number-rows-spanned="2">
            <text:p>Ribemont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48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5" office:value-type="string" calcext:value-type="string">
            <text:p>Ribemon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Lucy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Ribemont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4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court-Saint-Mar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-30bis rue Jean de la Fontain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cqu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gé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meny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– place Marcel Cerdan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m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5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nch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uge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oup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5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Rouvr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uvro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Royaucourt-et-Chailv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nexe de la mairie -13 rue de Comporte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zet-Saint-Alb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Rozières-sur-Cr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Rozoy-Belleva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Grand-Rozo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Rozoy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conin-et-Br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0266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s-Rich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67" office:value-type="string" calcext:value-type="string">
            <text:p>salle « La Sains-Richaumontoise » dans l’espace Mots’Art</text:p>
            <text:p> Au 8 rue de l’école matern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Alg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Aub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Band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Christophe-à-Ber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Cléme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e-Cro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02676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Saint-Erme-Outre-et-Ramecourt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s fêtes de Saint-Erme – 25 rue du Monument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string" calcext:value-type="string" table:number-columns-spanned="1" table:number-rows-spanned="2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76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5" office:value-type="string" calcext:value-type="string">
            <text:p>Saint-Erme-Outre-et-Ramecourt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 de Saint-Erme – 25 rue du Monument</text:p>
          </table:table-cell>
          <table:covered-table-cell table:style-name="ce15" office:value-type="float" office:value="1" calcext:value-type="float">
            <text:p>1</text:p>
          </table:covered-table-cell>
          <table:covered-table-cell table:style-name="ce15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int-Eugè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e-Geneviè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7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int-Gengoulph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Gob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Gob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Ma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0268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Martin-Rivi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salle de classe – 1 rue de la Chapel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3">
            <text:p>02684</text:p>
          </table:table-cell>
          <table:table-cell table:style-name="ce14" office:value-type="string" calcext:value-type="string" table:number-columns-spanned="1" table:number-rows-spanned="3">
            <text:p>VERVINS</text:p>
          </table:table-cell>
          <table:table-cell table:style-name="ce15" office:value-type="string" calcext:value-type="string" table:number-columns-spanned="1" table:number-rows-spanned="3">
            <text:p>Saint-Michel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s fêtes</text:p>
          </table:table-cell>
          <table:table-cell table:style-name="ce15" office:value-type="float" office:value="3" calcext:value-type="float" table:number-columns-spanned="1" table:number-rows-spanned="3">
            <text:p>3</text:p>
          </table:table-cell>
          <table:table-cell table:style-name="ce15" office:value-type="string" calcext:value-type="string" table:number-columns-spanned="1" table:number-rows-spanned="3">
            <text:p>Hirson</text:p>
          </table: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84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Saint-Michel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des fêt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covered-table-cell table:style-name="ce5" office:value-type="string" calcext:value-type="string">
            <text:p>02684</text:p>
          </table:covered-table-cell>
          <table:covered-table-cell table:style-name="ce14" office:value-type="string" calcext:value-type="string">
            <text:p>VERVINS</text:p>
          </table:covered-table-cell>
          <table:covered-table-cell table:style-name="ce15" office:value-type="string" calcext:value-type="string">
            <text:p>Saint-Michel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des fêtes</text:p>
          </table:table-cell>
          <table:covered-table-cell table:style-name="ce15" office:value-type="float" office:value="3" calcext:value-type="float">
            <text:p>3</text:p>
          </table:covered-table-cell>
          <table:covered-table-cell table:style-name="ce15" office:value-type="string" calcext:value-type="string">
            <text:p>Hirson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Nicolas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Paul-aux-B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Pierre-Aig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aint-Pierre-lès-Franquevil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89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Pierre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e-Preu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38">
            <text:p>02691</text:p>
          </table:table-cell>
          <table:table-cell table:style-name="ce14" office:value-type="string" calcext:value-type="string" table:number-columns-spanned="1" table:number-rows-spanned="38">
            <text:p>SAINT-QUENTIN</text:p>
          </table:table-cell>
          <table:table-cell table:style-name="ce14" office:value-type="string" calcext:value-type="string" table:number-columns-spanned="1" table:number-rows-spanned="38">
            <text:p>Saint-Quent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 – Hall des bureaux, place de l’hôtel de Ville</text:p>
          </table:table-cell>
          <table:table-cell table:style-name="ce14" office:value-type="float" office:value="2" calcext:value-type="float" table:number-columns-spanned="1" table:number-rows-spanned="38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Metz – rue d’Alsac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onservatoire de musique et de théâtre – 51 rue d’Isl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Restaurant scolaire Amédée Ozenfant – rue du Docteur Caulier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Lyon-Jumentier I, 3 rue des Glatinier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Lyon-Jumentier II, 3 rue des Glatinier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maternelle Montplaisir – 53 rue de la 3ème DI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des fêtes I, boulevard de Verdun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Ecole maternelle Jean Macé – 189 rue du Commandant Charc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Restaurant scolaire Georges Bachy – 150 rue d’Epargnemaille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Ecole maternelle Maria Montessori – 1 rue François Adrien Boieldieu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élémentaire Ferdinand Buisson I- 80 rue Henriette Cab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élémentaire Ferdinand Buisson II- 80 rue Henriette Cab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Gymnase Collery I, rue Ambroise Paré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Gymnase Collery II, rue Ambroise Paré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Gymnase P. Tassart I, 118 rue de Mulhou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Gymnase P. Tassart II, 118 rue de Mulhou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Camille Desmoulins I – rue Camille Desmoulin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Camille Desmoulins II – rue Camille Desmoulin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0" calcext:value-type="float">
            <text:p>0020</text:p>
          </table:table-cell>
          <table:table-cell table:style-name="ce15"/>
          <table:table-cell table:style-name="ce37" office:value-type="string" calcext:value-type="string">
            <text:p>Salle Saint-Jean I, rue Jules Ferr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1" calcext:value-type="float">
            <text:p>0021</text:p>
          </table:table-cell>
          <table:table-cell table:style-name="ce15"/>
          <table:table-cell table:style-name="ce37" office:value-type="string" calcext:value-type="string">
            <text:p>Salle Saint-Jean II, rue Jules Ferr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2" calcext:value-type="float">
            <text:p>0022</text:p>
          </table:table-cell>
          <table:table-cell table:style-name="ce15"/>
          <table:table-cell table:style-name="ce37" office:value-type="string" calcext:value-type="string">
            <text:p>Salle Paringault, 18 rue du Président J-F Kennedy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3" calcext:value-type="float">
            <text:p>0023</text:p>
          </table:table-cell>
          <table:table-cell table:style-name="ce15"/>
          <table:table-cell table:style-name="ce37" office:value-type="string" calcext:value-type="string">
            <text:p>Gymnase Jacques Clin, rue Henri Hertz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4" calcext:value-type="float">
            <text:p>0024</text:p>
          </table:table-cell>
          <table:table-cell table:style-name="ce15"/>
          <table:table-cell table:style-name="ce37" office:value-type="string" calcext:value-type="string">
            <text:p>Gymnase Pierre Laroche I – rue Gustave Eiffel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5" calcext:value-type="float">
            <text:p>0025</text:p>
          </table:table-cell>
          <table:table-cell table:style-name="ce15"/>
          <table:table-cell table:style-name="ce37" office:value-type="string" calcext:value-type="string">
            <text:p>Gymnase Pierre Laroche II – rue Gustave Eiffel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6" calcext:value-type="float">
            <text:p>0026</text:p>
          </table:table-cell>
          <table:table-cell table:style-name="ce15"/>
          <table:table-cell table:style-name="ce37" office:value-type="string" calcext:value-type="string">
            <text:p>Gymnase Gilbert Roux I – rue Henri Barbus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7" calcext:value-type="float">
            <text:p>0027</text:p>
          </table:table-cell>
          <table:table-cell table:style-name="ce15"/>
          <table:table-cell table:style-name="ce37" office:value-type="string" calcext:value-type="string">
            <text:p>Gymnase Gilbert Roux II – rue Henri Barbus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2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8" calcext:value-type="float">
            <text:p>0028</text:p>
          </table:table-cell>
          <table:table-cell table:style-name="ce15"/>
          <table:table-cell table:style-name="ce37" office:value-type="string" calcext:value-type="string">
            <text:p>Casino 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29" calcext:value-type="float">
            <text:p>0029</text:p>
          </table:table-cell>
          <table:table-cell table:style-name="ce15"/>
          <table:table-cell table:style-name="ce37" office:value-type="string" calcext:value-type="string">
            <text:p>Gymnase Gaston Joly I – 5 rue de la Fè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0" calcext:value-type="float">
            <text:p>0030</text:p>
          </table:table-cell>
          <table:table-cell table:style-name="ce15"/>
          <table:table-cell table:style-name="ce37" office:value-type="string" calcext:value-type="string">
            <text:p>Gymnase Gaston Joly II – 5 rue de la Fè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1" calcext:value-type="float">
            <text:p>0031</text:p>
          </table:table-cell>
          <table:table-cell table:style-name="ce15"/>
          <table:table-cell table:style-name="ce37" office:value-type="string" calcext:value-type="string">
            <text:p>Ecole maternelle Henri Arnould – rue Léon Lemair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2" calcext:value-type="float">
            <text:p>0032</text:p>
          </table:table-cell>
          <table:table-cell table:style-name="ce15"/>
          <table:table-cell table:style-name="ce37" office:value-type="string" calcext:value-type="string">
            <text:p>Espace Benjamin Rouché – 284 rue Jacques Blanchot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3" calcext:value-type="float">
            <text:p>0033</text:p>
          </table:table-cell>
          <table:table-cell table:style-name="ce15"/>
          <table:table-cell table:style-name="ce37" office:value-type="string" calcext:value-type="string">
            <text:p>Casino I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4" calcext:value-type="float">
            <text:p>0034</text:p>
          </table:table-cell>
          <table:table-cell table:style-name="ce15"/>
          <table:table-cell table:style-name="ce37" office:value-type="string" calcext:value-type="string">
            <text:p>Casino III -46 rue du Général Leclerc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5" calcext:value-type="float">
            <text:p>0035</text:p>
          </table:table-cell>
          <table:table-cell table:style-name="ce15"/>
          <table:table-cell table:style-name="ce37" office:value-type="string" calcext:value-type="string">
            <text:p>Salle Saint-Martin I, 132 rue de Ha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6" calcext:value-type="float">
            <text:p>0036</text:p>
          </table:table-cell>
          <table:table-cell table:style-name="ce15"/>
          <table:table-cell table:style-name="ce37" office:value-type="string" calcext:value-type="string">
            <text:p>Salle Saint-Martin II, 132 rue de Ham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7" calcext:value-type="float">
            <text:p>0037</text:p>
          </table:table-cell>
          <table:table-cell table:style-name="ce15"/>
          <table:table-cell table:style-name="ce37" office:value-type="string" calcext:value-type="string">
            <text:p>Ecole maternelle Ernest Lavisse – 218 rue de Paris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691</text:p>
          </table:covered-table-cell>
          <table:covered-table-cell table:style-name="ce14" office:value-type="string" calcext:value-type="string">
            <text:p>SAINT-QUENTIN</text:p>
          </table:covered-table-cell>
          <table:covered-table-cell table:style-name="ce14" office:value-type="string" calcext:value-type="string">
            <text:p>Saint-Quentin</text:p>
          </table:covered-table-cell>
          <table:table-cell table:style-name="ce20" office:value-type="float" office:value="38" calcext:value-type="float">
            <text:p>0038</text:p>
          </table:table-cell>
          <table:table-cell table:style-name="ce15"/>
          <table:table-cell table:style-name="ce37" office:value-type="string" calcext:value-type="string">
            <text:p>Espace Jacques Prévert – 27 rue de l’église</text:p>
          </table:table-cell>
          <table:covered-table-cell table:style-name="ce14" office:value-type="float" office:value="2" calcext:value-type="float">
            <text:p>2</text:p>
          </table:covered-table-cell>
          <table:table-cell table:style-name="ce14" office:value-type="string" calcext:value-type="string">
            <text:p>Saint-Quentin-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int-Rémy-Blan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aint-Sim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int-Thoma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amou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ancy-les-Cheminot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69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pon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aulch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av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bo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le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Selv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ptmont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ptvau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queha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09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ra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bis rue du Wé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0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eraucourt-le-Gr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culturel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1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ch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erg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 rue de l’églis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3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eringes-et-Nes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mo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erva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erv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« Espace du Petit Marais » - 2 rue du Pont Beli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éry-lès-Méz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 -8 place de Verdu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1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illy-la-Pote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719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Sinceny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Chauny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19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Sinceny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45" office:value-type="string" calcext:value-type="string">
            <text:p>Salle d’accueil périscolaire – école élémentaire – 2 rue A. Chemin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720</text:p>
          </table:table-cell>
          <table:table-cell table:style-name="ce14" office:value-type="string" calcext:value-type="string" table:number-columns-spanned="1" table:number-rows-spanned="2">
            <text:p>LAON</text:p>
          </table:table-cell>
          <table:table-cell table:style-name="ce14" office:value-type="string" calcext:value-type="string" table:number-columns-spanned="1" table:number-rows-spanned="2">
            <text:p>Sissonne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s fêtes</text:p>
          </table:table-cell>
          <table:table-cell table:style-name="ce14" office:value-type="float" office:value="1" calcext:value-type="float" table:number-columns-spanned="1" table:number-rows-spanned="2">
            <text:p>1</text:p>
          </table:table-cell>
          <table:table-cell table:style-name="ce14" office:value-type="string" calcext:value-type="string" table:number-columns-spanned="1" table:number-rows-spanned="2">
            <text:p>Villeneuve-sur-Aisne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720</text:p>
          </table:covered-table-cell>
          <table:covered-table-cell table:style-name="ce14" office:value-type="string" calcext:value-type="string">
            <text:p>LAON</text:p>
          </table:covered-table-cell>
          <table:covered-table-cell table:style-name="ce14" office:value-type="string" calcext:value-type="string">
            <text:p>Sissonne</text:p>
          </table:covered-table-cell>
          <table:table-cell table:style-name="ce22" office:value-type="float" office:value="2" calcext:value-type="float">
            <text:p>0002</text:p>
          </table:table-cell>
          <table:table-cell table:style-name="ce30"/>
          <table:table-cell table:style-name="ce25" office:value-type="string" calcext:value-type="string">
            <text:p>Salle des fêtes</text:p>
          </table:table-cell>
          <table:covered-table-cell table:style-name="ce14" office:value-type="float" office:value="1" calcext:value-type="float">
            <text:p>1</text:p>
          </table:covered-table-cell>
          <table:covered-table-cell table:style-name="ce14" office:value-type="string" calcext:value-type="string">
            <text:p>Villeneuve-sur-Aisne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iss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9">
            <text:p>02722</text:p>
          </table:table-cell>
          <table:table-cell table:style-name="ce15" office:value-type="string" calcext:value-type="string" table:number-columns-spanned="1" table:number-rows-spanned="19">
            <text:p>SOISSONS</text:p>
          </table:table-cell>
          <table:table-cell table:style-name="ce15" office:value-type="string" calcext:value-type="string" table:number-columns-spanned="1" table:number-rows-spanned="19">
            <text:p>Soissons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OTEL DE VILLE SALLE DES MARIAGES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élémentaire Saint-Waas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Ecole maternelle Saint-Waas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Ecole primaire Galilé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Ramo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Ecole élémentaire Saint-Crép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Ecole élémentaire Saint-Crép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Gymnase Lamartine – Bld Raymond Poincar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Gymnase Lamartine – Bld Raymond Poincaré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Espace Simone Veil – rue Pétrot Labar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L'Atoll- Salle Polyvalente, 42 rue Mahieu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2" calcext:value-type="float">
            <text:p>0012</text:p>
          </table:table-cell>
          <table:table-cell table:style-name="ce15"/>
          <table:table-cell table:style-name="ce37" office:value-type="string" calcext:value-type="string">
            <text:p>Ecole primaire Raymonde Fiole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3" calcext:value-type="float">
            <text:p>0013</text:p>
          </table:table-cell>
          <table:table-cell table:style-name="ce15"/>
          <table:table-cell table:style-name="ce37" office:value-type="string" calcext:value-type="string">
            <text:p>Ecole primaire Raymonde Fiolet II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4" calcext:value-type="float">
            <text:p>0014</text:p>
          </table:table-cell>
          <table:table-cell table:style-name="ce15"/>
          <table:table-cell table:style-name="ce37" office:value-type="string" calcext:value-type="string">
            <text:p>Ecole maternelle du Centr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5" calcext:value-type="float">
            <text:p>0015</text:p>
          </table:table-cell>
          <table:table-cell table:style-name="ce15"/>
          <table:table-cell table:style-name="ce37" office:value-type="string" calcext:value-type="string">
            <text:p>Ecole maternelle du Tour de Vill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6" calcext:value-type="float">
            <text:p>0016</text:p>
          </table:table-cell>
          <table:table-cell table:style-name="ce15"/>
          <table:table-cell table:style-name="ce37" office:value-type="string" calcext:value-type="string">
            <text:p>Ecole maternelle Jean Moul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7" calcext:value-type="float">
            <text:p>0017</text:p>
          </table:table-cell>
          <table:table-cell table:style-name="ce15"/>
          <table:table-cell table:style-name="ce37" office:value-type="string" calcext:value-type="string">
            <text:p>Ecole maternelle Jean Moulin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8" calcext:value-type="float">
            <text:p>0018</text:p>
          </table:table-cell>
          <table:table-cell table:style-name="ce15"/>
          <table:table-cell table:style-name="ce37" office:value-type="string" calcext:value-type="string">
            <text:p>Ecole primaire Michelet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22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Soissons</text:p>
          </table:covered-table-cell>
          <table:table-cell table:style-name="ce20" office:value-type="float" office:value="19" calcext:value-type="float">
            <text:p>0019</text:p>
          </table:table-cell>
          <table:table-cell table:style-name="ce15"/>
          <table:table-cell table:style-name="ce37" office:value-type="string" calcext:value-type="string">
            <text:p>Ecole maternelle Pierre Mendes-France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iz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Sommela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5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mmer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ommette-Eau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Sons-et-Ronch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8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Sorba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Soupi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Sour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Sur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illefontai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nn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arti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avaux-et-Pontsér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11">
            <text:p>02738</text:p>
          </table:table-cell>
          <table:table-cell table:style-name="ce15" office:value-type="string" calcext:value-type="string" table:number-columns-spanned="1" table:number-rows-spanned="11">
            <text:p>LAON</text:p>
          </table:table-cell>
          <table:table-cell table:style-name="ce15" office:value-type="string" calcext:value-type="string" table:number-columns-spanned="1" table:number-rows-spanned="11">
            <text:p>Tergnier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Hôtel de ville</text:p>
          </table:table-cell>
          <table:table-cell table:style-name="ce15" office:value-type="float" office:value="4" calcext:value-type="float" table:number-columns-spanned="1" table:number-rows-spanned="11">
            <text:p>4</text:p>
          </table:table-cell>
          <table:table-cell table:style-name="ce15" office:value-type="string" calcext:value-type="string" table:number-columns-spanned="1" table:number-rows-spanned="11">
            <text:p>Tergnier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n°1 Jean Zay MR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Centre social au fil de l’eau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Foyer Blériot – boulevard Jean de la Fontain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Maison des associations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Foyer Henri Pruvot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Mairie annexe Fargniers – place Carnégi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des fêtes Bouly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9" calcext:value-type="float">
            <text:p>0009</text:p>
          </table:table-cell>
          <table:table-cell table:style-name="ce15"/>
          <table:table-cell table:style-name="ce37" office:value-type="string" calcext:value-type="string">
            <text:p>Ecole Veltin – rue Mademoiselle Veltin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10" calcext:value-type="float">
            <text:p>0010</text:p>
          </table:table-cell>
          <table:table-cell table:style-name="ce15"/>
          <table:table-cell table:style-name="ce37" office:value-type="string" calcext:value-type="string">
            <text:p>Halle des sports Léo Lagrange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38</text:p>
          </table:covered-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Tergnier</text:p>
          </table:covered-table-cell>
          <table:table-cell table:style-name="ce20" office:value-type="float" office:value="11" calcext:value-type="float">
            <text:p>0011</text:p>
          </table:table-cell>
          <table:table-cell table:style-name="ce15"/>
          <table:table-cell table:style-name="ce37" office:value-type="string" calcext:value-type="string">
            <text:p>Maison de l’enfance du Pommelotier – rue de la 1ère DF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Tergnier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3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erny-Sor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Thenai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1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hen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annexe de mairie nommée « salle Longueval »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2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hiernu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e Thu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Torcy-en-Val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oulis-et-Att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ave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7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refc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Trélou-sur-Mar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4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Troësn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osly-Lo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Tr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la 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Tugny-et-P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Tup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Ugny-le-Ga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Urc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maternelle – 14 rue de l’églis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Urviller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7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aden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02758</text:p>
          </table:table-cell>
          <table:table-cell table:style-name="ce15" office:value-type="string" calcext:value-type="string" table:number-columns-spanned="1" table:number-rows-spanned="2">
            <text:p>SOISSONS</text:p>
          </table:table-cell>
          <table:table-cell table:style-name="ce15" office:value-type="string" calcext:value-type="string" table:number-columns-spanned="1" table:number-rows-spanned="2">
            <text:p>Vailly-sur-Aisne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culturelle – 4 place Bouvines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string" calcext:value-type="string" table:number-columns-spanned="1" table:number-rows-spanned="2">
            <text:p>Fère-en-Tardenoi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758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ailly-sur-Aisne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Salle Omnisports – 54 chemin du Ro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Fère-en-Tardenoi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5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allée-au-Blé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– rue de Verdu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allée-Mulât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ris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sse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sse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ssog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5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ucelles-et-Beffe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6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dess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rez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auxail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Foyer rural – place Abel Ferry- 1 rue du 102 R.I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6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aux-And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space Doyez – 1 rue du Maquis de Mazinghien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bu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aux-en-Vermando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auxt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4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e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6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ndhuil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7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nd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ndresse-Beaul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7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énéroll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0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enize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1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rd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2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Le Verguier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rue N.J Baudet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Grand-Ve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Petit-Ver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erman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Saint-Quenti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6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neuil-sous-Cou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neuil-sur-Ser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8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r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Tergnier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8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ervi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0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sles-et-C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Centre rural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eslud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2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euilly-la-Poteri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3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ézaponi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4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ézill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5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c-sur-Ais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Vic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chel-Nanteuil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el-Arc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els-Maison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réunion de la mairie, n°5 Grande ru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79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er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0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ffo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gneux-Hocqu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La Ville-aux-Bois-lès-D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s fêtes – 34 grande ru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3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La Ville-aux-Bois-lès-Pontave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illeneuve-sur-Ais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4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montoi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02805</text:p>
          </table:table-cell>
          <table:table-cell table:style-name="ce14" office:value-type="string" calcext:value-type="string" table:number-columns-spanned="1" table:number-rows-spanned="2">
            <text:p>SOISSONS</text:p>
          </table:table-cell>
          <table:table-cell table:style-name="ce14" office:value-type="string" calcext:value-type="string" table:number-columns-spanned="1" table:number-rows-spanned="2">
            <text:p>Villeneuve-Saint-Germain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Mairie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14" office:value-type="string" calcext:value-type="string" table:number-columns-spanned="1" table:number-rows-spanned="2">
            <text:p>Soissons-1</text:p>
          </table:table-cell>
          <table:table-cell table:number-columns-repeated="1016"/>
        </table:table-row>
        <table:table-row table:style-name="ro1">
          <table:covered-table-cell table:style-name="ce3" office:value-type="string" calcext:value-type="string">
            <text:p>02805</text:p>
          </table:covered-table-cell>
          <table:covered-table-cell table:style-name="ce14" office:value-type="string" calcext:value-type="string">
            <text:p>SOISSONS</text:p>
          </table:covered-table-cell>
          <table:covered-table-cell table:style-name="ce14" office:value-type="string" calcext:value-type="string">
            <text:p>Villeneuve-Saint-Germain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Jean Zay</text:p>
          </table:table-cell>
          <table:covered-table-cell table:style-name="ce14" office:value-type="float" office:value="4" calcext:value-type="float">
            <text:p>4</text:p>
          </table:covered-table-cell>
          <table:covered-table-cell table:style-name="ce14" office:value-type="string" calcext:value-type="string">
            <text:p>Soissons-1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neuve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Château-Thierr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illequier-Aumon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Chauny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8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e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Bohain-en-Vermand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09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rs-Agron-Aiguiz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8">
            <text:p>02810</text:p>
          </table:table-cell>
          <table:table-cell table:style-name="ce15" office:value-type="string" calcext:value-type="string" table:number-columns-spanned="1" table:number-rows-spanned="8">
            <text:p>SOISSONS</text:p>
          </table:table-cell>
          <table:table-cell table:style-name="ce15" office:value-type="string" calcext:value-type="string" table:number-columns-spanned="1" table:number-rows-spanned="8">
            <text:p>Villers-Cotterêts</text:p>
          </table:table-cell>
          <table:table-cell table:style-name="ce21" office:value-type="float" office:value="1" calcext:value-type="float">
            <text:p>0001</text:p>
          </table:table-cell>
          <table:table-cell table:style-name="ce16" office:value-type="string" calcext:value-type="string">
            <text:p>x</text:p>
          </table:table-cell>
          <table:table-cell table:style-name="ce24" office:value-type="string" calcext:value-type="string">
            <text:p>Salle Demoustier – place de l’école</text:p>
          </table:table-cell>
          <table:table-cell table:style-name="ce15" office:value-type="float" office:value="5" calcext:value-type="float" table:number-columns-spanned="1" table:number-rows-spanned="8">
            <text:p>5</text:p>
          </table:table-cell>
          <table:table-cell table:style-name="ce15" office:value-type="string" calcext:value-type="string" table:number-columns-spanned="1" table:number-rows-spanned="8">
            <text:p>Villers-Cotterêts</text:p>
          </table: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Préau école primaire Léo Lagrange – rue Léo Lagrange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3" calcext:value-type="float">
            <text:p>0003</text:p>
          </table:table-cell>
          <table:table-cell table:style-name="ce15"/>
          <table:table-cell table:style-name="ce37" office:value-type="string" calcext:value-type="string">
            <text:p>Salle Marie-Louise Labouret – place du 8 mai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4" calcext:value-type="float">
            <text:p>0004</text:p>
          </table:table-cell>
          <table:table-cell table:style-name="ce15"/>
          <table:table-cell table:style-name="ce37" office:value-type="string" calcext:value-type="string">
            <text:p>Salle Georges Bourdon – place Aristide Briand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5" calcext:value-type="float">
            <text:p>0005</text:p>
          </table:table-cell>
          <table:table-cell table:style-name="ce15"/>
          <table:table-cell table:style-name="ce37" office:value-type="string" calcext:value-type="string">
            <text:p>Ecole maternelle Jean Zay – avenue Jean Zay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6" calcext:value-type="float">
            <text:p>0006</text:p>
          </table:table-cell>
          <table:table-cell table:style-name="ce15"/>
          <table:table-cell table:style-name="ce37" office:value-type="string" calcext:value-type="string">
            <text:p>Salle de l’Oasis – 126 rue Demoustier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7" calcext:value-type="float">
            <text:p>0007</text:p>
          </table:table-cell>
          <table:table-cell table:style-name="ce15"/>
          <table:table-cell table:style-name="ce37" office:value-type="string" calcext:value-type="string">
            <text:p>Salle Gérard Philippe – 1 rue d’Artagna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covered-table-cell table:style-name="ce4" office:value-type="string" calcext:value-type="string">
            <text:p>02810</text:p>
          </table:covered-table-cell>
          <table:covered-table-cell table:style-name="ce15" office:value-type="string" calcext:value-type="string">
            <text:p>SOISSONS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style-name="ce20" office:value-type="float" office:value="8" calcext:value-type="float">
            <text:p>0008</text:p>
          </table:table-cell>
          <table:table-cell table:style-name="ce15"/>
          <table:table-cell table:style-name="ce37" office:value-type="string" calcext:value-type="string">
            <text:p>Salle Gérard Philippe – 2 rue d’Artagnan</text:p>
          </table:table-cell>
          <table:covered-table-cell table:style-name="ce15" office:value-type="float" office:value="5" calcext:value-type="float">
            <text:p>5</text:p>
          </table:covered-table-cell>
          <table:covered-table-cell table:style-name="ce15" office:value-type="string" calcext:value-type="string">
            <text:p>Villers-Cotterêts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rs-Hélon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3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s-le-Sec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4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llers-lès-Gu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5</text:p>
          </table:table-cell>
          <table:table-cell table:style-name="ce14" office:value-type="string" calcext:value-type="string">
            <text:p>SAINT-QUENTIN</text:p>
          </table:table-cell>
          <table:table-cell table:style-name="ce14" office:value-type="string" calcext:value-type="string">
            <text:p>Villers-Saint-Christoph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Ribemon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6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ers-sur-Fèr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de motricité – école primair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7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lle-Savoy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8</text:p>
          </table:table-cell>
          <table:table-cell table:style-name="ce14" office:value-type="string" calcext:value-type="string">
            <text:p>CHATEAU-THIERRY</text:p>
          </table:table-cell>
          <table:table-cell table:style-name="ce14" office:value-type="string" calcext:value-type="string">
            <text:p>Villiers-Saint-Deni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Essômes-sur-Marn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19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incy-Reuil-et-Ma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Vervins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820</text:p>
          </table:table-cell>
          <table:table-cell table:style-name="ce15" office:value-type="string" calcext:value-type="string" table:number-columns-spanned="1" table:number-rows-spanned="2">
            <text:p>LAON</text:p>
          </table:table-cell>
          <table:table-cell table:style-name="ce15" office:value-type="string" calcext:value-type="string" table:number-columns-spanned="1" table:number-rows-spanned="2">
            <text:p>Viry-Noureuil</text:p>
          </table:table-cell>
          <table:table-cell table:style-name="ce20" office:value-type="float" office:value="1" calcext:value-type="float">
            <text:p>0001</text:p>
          </table:table-cell>
          <table:table-cell table:style-name="ce15" office:value-type="string" calcext:value-type="string">
            <text:p>x</text:p>
          </table:table-cell>
          <table:table-cell table:style-name="ce37" office:value-type="string" calcext:value-type="string">
            <text:p>Salle de réunion – RDC Mairie</text:p>
          </table:table-cell>
          <table:table-cell table:style-name="ce15" office:value-type="float" office:value="4" calcext:value-type="float" table:number-columns-spanned="1" table:number-rows-spanned="2">
            <text:p>4</text:p>
          </table:table-cell>
          <table:table-cell table:style-name="ce15" office:value-type="string" calcext:value-type="string" table:number-columns-spanned="1" table:number-rows-spanned="2">
            <text:p>Chauny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>
            <text:p>02820</text:p>
          </table:table-cell>
          <table:covered-table-cell table:style-name="ce15" office:value-type="string" calcext:value-type="string">
            <text:p>LAON</text:p>
          </table:covered-table-cell>
          <table:covered-table-cell table:style-name="ce15" office:value-type="string" calcext:value-type="string">
            <text:p>Viry-Noureuil</text:p>
          </table:covered-table-cell>
          <table:table-cell table:style-name="ce20" office:value-type="float" office:value="2" calcext:value-type="float">
            <text:p>0002</text:p>
          </table:table-cell>
          <table:table-cell table:style-name="ce15"/>
          <table:table-cell table:style-name="ce37" office:value-type="string" calcext:value-type="string">
            <text:p>Ecole de Noureuil</text:p>
          </table:table-cell>
          <table:covered-table-cell table:style-name="ce15" office:value-type="float" office:value="4" calcext:value-type="float">
            <text:p>4</text:p>
          </table:covered-table-cell>
          <table:covered-table-cell table:style-name="ce15" office:value-type="string" calcext:value-type="string">
            <text:p>Chauny</text:p>
          </table:covered-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1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ivais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Bureau de vote 000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2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ivièr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Villers-Cotterêt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ohari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Ancienne écol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orges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communale – 13 rue du Docteur Ernest Ganault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6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Voulpaix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7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Voyenne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polyvalent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8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re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issons-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29</text:p>
          </table:table-cell>
          <table:table-cell table:style-name="ce14" office:value-type="string" calcext:value-type="string">
            <text:p>SOISSONS</text:p>
          </table:table-cell>
          <table:table-cell table:style-name="ce14" office:value-type="string" calcext:value-type="string">
            <text:p>Vuiller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Fère-en-Tardenois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0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ass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Salle Jeanne d’Arc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Guis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1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atign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2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iège-Fat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Ecole de Wieg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Marle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3</text:p>
          </table:table-cell>
          <table:table-cell table:style-name="ce14" office:value-type="string" calcext:value-type="string">
            <text:p>VERVINS</text:p>
          </table:table-cell>
          <table:table-cell table:style-name="ce14" office:value-type="string" calcext:value-type="string">
            <text:p>Wimy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Hirson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02834</text:p>
          </table:table-cell>
          <table:table-cell table:style-name="ce14" office:value-type="string" calcext:value-type="string">
            <text:p>LAON</text:p>
          </table:table-cell>
          <table:table-cell table:style-name="ce14" office:value-type="string" calcext:value-type="string">
            <text:p>Wissignicourt</text:p>
          </table:table-cell>
          <table:table-cell table:style-name="ce19" office:value-type="float" office:value="1" calcext:value-type="float">
            <text:p>0001</text:p>
          </table:table-cell>
          <table:table-cell table:style-name="ce14"/>
          <table:table-cell table:style-name="ce36" office:value-type="string" calcext:value-type="string">
            <text:p>Mairie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Laon-1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69" office:value-type="string" calcext:value-type="string">
            <text:p>Vu pour être annexé à mon arrêté en date du </text:p>
          </table:table-cell>
          <table:table-cell table:number-columns-repeated="1018"/>
        </table:table-row>
        <table:table-row table:style-name="ro5" table:number-rows-repeated="2">
          <table:table-cell table:number-columns-repeated="5"/>
          <table:table-cell table:style-name="ce70"/>
          <table:table-cell table:number-columns-repeated="1018"/>
        </table:table-row>
        <table:table-row table:style-name="ro1">
          <table:table-cell table:number-columns-repeated="5"/>
          <table:table-cell table:style-name="ce71"/>
          <table:table-cell table:number-columns-repeated="1018"/>
        </table:table-row>
        <table:table-row table:style-name="ro5" table:number-rows-repeated="3">
          <table:table-cell table:number-columns-repeated="5"/>
          <table:table-cell table:style-name="ce72"/>
          <table:table-cell table:number-columns-repeated="1018"/>
        </table:table-row>
        <table:table-row table:style-name="ro1">
          <table:table-cell table:number-columns-repeated="5"/>
          <table:table-cell table:style-name="ce73" office:value-type="string" calcext:value-type="string">
            <text:p><text:s text:c="15"/></text:p>
          </table:table-cell>
          <table:table-cell table:number-columns-repeated="1018"/>
        </table:table-row>
        <table:table-row table:style-name="ro1" table:number-rows-repeated="104759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Bureaux de vote'.A1:'Bureaux de vote'.H9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4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5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Annexe 1 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4T15:31:21.426000000</meta:creation-date>
    <meta:editing-duration>PT10H13M19S</meta:editing-duration>
    <meta:editing-cycles>20</meta:editing-cycles>
    <meta:generator>LibreOffice/7.5.7.1.M1$Windows_X86_64 LibreOffice_project/9d4bf91ba30c991aaed3b97dd4173f7705c6b5ae</meta:generator>
    <dc:date>2024-02-23T15:53:21.171000000</dc:date>
    <meta:print-date>2023-07-19T11:11:30.459000000</meta:print-date>
    <meta:document-statistic meta:table-count="1" meta:cell-count="6856" meta:object-count="0"/>
  </office:meta>
</office:document-meta>
</file>